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ff329" officeooo:paragraph-rsid="000ff329"/>
    </style:style>
    <style:style style:name="T1" style:family="text">
      <style:text-properties officeooo:rsid="0010b8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├── 000_Education_Nationale</text:p>
      <text:p text:style-name="P1">│   ├── 010_MEN</text:p>
      <text:p text:style-name="P1">│   ├── 020_DSDEN</text:p>
      <text:p text:style-name="P1">│   ├── 030_IEN</text:p>
      <text:p text:style-name="P1">│   │   ├── 031_Notes_de_service</text:p>
      <text:p text:style-name="P1">│   │   └── 032_Informations</text:p>
      <text:p text:style-name="P1">│   └── 040_College_de_secteur</text:p>
      <text:p text:style-name="P1">├── 100_Personnels</text:p>
      <text:p text:style-name="P1">│   ├── 110_Enseignants</text:p>
      <text:p text:style-name="P1">│   ├── 120_AVS</text:p>
      <text:p text:style-name="P1">│   │   ├── 121_Absences_AVS</text:p>
      <text:p text:style-name="P1">│   │   ├── 122_Formation_AVS</text:p>
      <text:p text:style-name="P1">│   │   ├── 123_Emploi_du_temps_AVS</text:p>
      <text:p text:style-name="P1">│   │   └── 124_Evaluation_AVS</text:p>
      <text:p text:style-name="P1">│   ├── 130_EVS</text:p>
      <text:p text:style-name="P1">│   └── 140_Service_Civique</text:p>
      <text:p text:style-name="P1">│   <text:s text:c="4"/>├── 141_Absences_SC</text:p>
      <text:p text:style-name="P1">│   <text:s text:c="4"/>├── 142_Formation_SC</text:p>
      <text:p text:style-name="P1">│   <text:s text:c="4"/>└── 143_Emploi_du_temps_SC</text:p>
      <text:p text:style-name="P1">├── 200_Administratif_Eleves</text:p>
      <text:p text:style-name="P1">│   ├── 210_Documents_Base_Eleves_<text:span text:style-name="T1">ONDE</text:span></text:p>
      <text:p text:style-name="P1">│   │   ├── 211_Inscriptions</text:p>
      <text:p text:style-name="P1">│   │   ├── 212_Radiations</text:p>
      <text:p text:style-name="P1">│   │   └── 213_Certificat_Scolarite</text:p>
      <text:p text:style-name="P1">│   ├── 220_Renseignements</text:p>
      <text:p text:style-name="P1">│   ├── 230_Assurances</text:p>
      <text:p text:style-name="P1">│   └── 240_Inscriptions_CP</text:p>
      <text:p text:style-name="P1">├── 300_Besoins_educatifs_particuliers</text:p>
      <text:p text:style-name="P1">│   ├── 310_PPRE</text:p>
      <text:p text:style-name="P1">│   ├── 320_APC</text:p>
      <text:p text:style-name="P1">│   ├── 330_RASED</text:p>
      <text:p text:style-name="P1">│   ├── 340_Equipe_Educative</text:p>
      <text:p text:style-name="P1">│   ├── 350_MDPH</text:p>
      <text:p text:style-name="P1">│   ├── 360_PAP</text:p>
      <text:p text:style-name="P1">│   ├── 370_PAI</text:p>
      <text:p text:style-name="P1">│   └── 380_Orientations</text:p>
      <text:p text:style-name="P1">├── 400_Projets</text:p>
      <text:p text:style-name="P1">│   ├── 410_Projet_Ecole</text:p>
      <text:p text:style-name="P1">│   ├── 420_Projets_Classe</text:p>
      <text:p text:style-name="P1">│   ├── 430_Sorties_Scolaires</text:p>
      <text:p text:style-name="P1">│   ├── 440_Decloisonnements</text:p>
      <text:p text:style-name="P1">│   ├── 450_Intervenants</text:p>
      <text:p text:style-name="P1">│   └── 460_Mediateurs</text:p>
      <text:p text:style-name="P1">├── 500_Concertations_Reunions</text:p>
      <text:p text:style-name="P1">│   ├── 510_Conseils_d_ecole</text:p>
      <text:p text:style-name="P1">│   ├── 520_Conseils_de_cycles</text:p>
      <text:p text:style-name="P1">│   ├── 530_Conseils_des_maitres</text:p>
      <text:p text:style-name="P1">│   ├── 540_Plannings_Calendriers</text:p>
      <text:p text:style-name="P1">│   ├── 550_Reunions_exceptionnelles</text:p>
      <text:p text:style-name="P1">│   ├── 560_PDMQDC</text:p>
      <text:p text:style-name="P1">│   └── 570_Conseil_des_eleves</text:p>
      <text:p text:style-name="P1">├── 600_Santé-Securite</text:p>
      <text:p text:style-name="P1">│   ├── 610_DUER</text:p>
      <text:p text:style-name="P1">│   ├── 620_PPMS</text:p>
      <text:p text:style-name="P1">│   ├── 630_Registre_Securite</text:p>
      <text:p text:style-name="P1">│   ├── 640_Declarations_accidents</text:p>
      <text:p text:style-name="P1">│   │   ├── 641_Declarations_accidents_eleves</text:p>
      <text:p text:style-name="P1">│   │   └── 642_Declarations_accidents_travail</text:p>
      <text:p text:style-name="P1">│   └── 650_Infirmerie</text:p>
      <text:p text:style-name="P1">├── 700_Collectivites_territoriales</text:p>
      <text:p text:style-name="P1">│   ├── 710_Budgets</text:p>
      <text:p text:style-name="P1">│   │   ├── 711_Fonctionnement</text:p>
      <text:p text:style-name="P1">│   │   ├── 712_Projets</text:p>
      <text:p text:style-name="P1">│   │   └── 713_Investissement</text:p>
      <text:p text:style-name="P1">│   ├── 720_Travaux</text:p>
      <text:p text:style-name="P1">│   ├── 730_Periscolaires</text:p>
      <text:p text:style-name="P1">│   └── 740_Transports</text:p>
      <text:p text:style-name="P1">├── 800_Parents</text:p>
      <text:p text:style-name="P1">│   ├── 810_Informations</text:p>
      <text:p text:style-name="P1">│   ├── 820_Reunions</text:p>
      <text:p text:style-name="P1">│   ├── 830_Elections</text:p>
      <text:p text:style-name="P1">│   └── 840_Courriers_aux_parents</text:p>
      <text:p text:style-name="P1">└── 900_Associations</text:p>
      <text:p text:style-name="P1"><text:s text:c="4"/>├── 910_OCCE</text:p>
      <text:p text:style-name="P1"><text:s text:c="4"/>└── 920_Association_Parents_d_elev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10%"/>
      <style:text-properties style:font-name="Liberation Mono" fo:font-family="'Liberation Mono'" style:font-family-generic="modern" style:font-pitch="fixed" fo:font-size="8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5T20:05:25.188538958</dc:date>
    <dc:creator>JCE </dc:creator>
    <meta:editing-duration>PT2M18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75" meta:word-count="227" meta:character-count="1915" meta:non-whitespace-character-count="1589"/>
  </office:meta>
</office:document-meta>
</file>