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02cm" style:rel-width="100%" table:align="center" style:writing-mode="lr-tb"/>
    </style:style>
    <style:style style:name="Tableau1.A" style:family="table-column">
      <style:table-column-properties style:column-width="1.048cm" style:rel-column-width="607*"/>
    </style:style>
    <style:style style:name="Tableau1.B" style:family="table-column">
      <style:table-column-properties style:column-width="3.134cm" style:rel-column-width="1815*"/>
    </style:style>
    <style:style style:name="Tableau1.C" style:family="table-column">
      <style:table-column-properties style:column-width="2.877cm" style:rel-column-width="1666*"/>
    </style:style>
    <style:style style:name="Tableau1.D" style:family="table-column">
      <style:table-column-properties style:column-width="2.873cm" style:rel-column-width="1664*"/>
    </style:style>
    <style:style style:name="Tableau1.G" style:family="table-column">
      <style:table-column-properties style:column-width="1.305cm" style:rel-column-width="756*"/>
    </style:style>
    <style:style style:name="Tableau1.H" style:family="table-column">
      <style:table-column-properties style:column-width="1.616cm" style:rel-column-width="936*"/>
    </style:style>
    <style:style style:name="Tableau1.1" style:family="table-row">
      <style:table-row-properties style:min-row-height="1.64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367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.3" style:family="table-row">
      <style:table-row-properties style:min-row-height="0.6cm" fo:keep-together="auto"/>
    </style:style>
    <style:style style:name="Tableau2" style:family="table">
      <style:table-properties style:width="18.602cm" style:rel-width="100%" table:align="center" style:writing-mode="lr-tb"/>
    </style:style>
    <style:style style:name="Tableau2.A" style:family="table-column">
      <style:table-column-properties style:column-width="3.978cm" style:rel-column-width="2303*"/>
    </style:style>
    <style:style style:name="Tableau2.B" style:family="table-column">
      <style:table-column-properties style:column-width="2.916cm" style:rel-column-width="1688*"/>
    </style:style>
    <style:style style:name="Tableau2.F" style:family="table-column">
      <style:table-column-properties style:column-width="2.965cm" style:rel-column-width="1717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weight="bold" fo:background-color="#c0c0c0" style:font-weight-asian="bold" style:font-name-complex="Verdana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Verdana" fo:font-size="11pt" style:text-underline-style="solid" style:text-underline-width="auto" style:text-underline-color="font-color" style:font-size-asian="11pt" style:font-name-complex="Verdana" style:font-size-complex="11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Verdana" fo:font-size="11pt" style:text-underline-style="solid" style:text-underline-width="auto" style:text-underline-color="font-color" style:font-size-asian="11pt" style:font-name-complex="Verdana" style:font-size-complex="11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1pt" style:text-underline-style="solid" style:text-underline-width="auto" style:text-underline-color="font-color" style:font-size-asian="11pt" style:font-name-complex="Verdana" style:font-size-complex="11pt"/>
    </style:style>
    <style:style style:name="P7" style:family="paragraph" style:parent-style-name="Standard">
      <style:paragraph-properties fo:margin-left="0cm" fo:margin-right="0cm" fo:text-indent="0cm" style:auto-text-indent="false" style:snap-to-layout-grid="false"/>
      <style:text-properties style:font-name="Verdana" fo:font-size="11pt" style:text-underline-style="solid" style:text-underline-width="auto" style:text-underline-color="font-color" style:font-size-asian="11pt" style:font-name-complex="Verdana" style:font-size-complex="11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1pt" style:text-underline-style="solid" style:text-underline-width="bold" style:text-underline-color="font-color" fo:font-weight="bold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Verdana" fo:font-size="11pt" style:font-size-asian="11pt" style:font-name-complex="Verdana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Verdana" fo:font-size="11pt" style:font-size-asian="11pt" style:font-name-complex="Verdana" style:font-size-complex="11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17" style:family="paragraph" style:parent-style-name="Standard">
      <style:paragraph-properties fo:margin-left="0cm" fo:margin-right="0cm" fo:text-indent="0cm" style:auto-text-indent="false" style:snap-to-layout-grid="false"/>
      <style:text-properties style:font-name="Verdana" fo:font-size="11pt" style:font-size-asian="11pt" style:font-name-complex="Verdana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Verdana" fo:font-size="11pt" fo:font-style="italic" fo:font-weight="bold" style:font-size-asian="11pt" style:font-style-asian="italic" style:font-weight-asian="bold" style:font-name-complex="Verdana" style:font-size-complex="11pt" style:font-weight-complex="bold"/>
    </style:style>
    <style:style style:name="P22" style:family="paragraph" style:parent-style-name="Standard" style:list-style-name="WW8Num1">
      <style:paragraph-properties fo:margin-left="0cm" fo:margin-right="0cm" fo:text-indent="0cm" style:auto-text-indent="false"/>
      <style:text-properties style:font-name="Verdana" fo:font-size="11pt" fo:font-style="italic" fo:font-weight="bold" style:font-size-asian="11pt" style:font-style-asian="italic" style:font-weight-asian="bold" style:font-name-complex="Verdana" style:font-size-complex="11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1pt" fo:font-style="italic" fo:font-weight="bold" style:font-size-asian="11pt" style:font-style-asian="italic" style:font-weight-asian="bold" style:font-name-complex="Verdana" style:font-size-complex="11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Verdana" style:font-size-complex="11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1.501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0"/>
    </style:style>
    <style:style style:name="P30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0"/>
      <style:text-properties style:font-name="Verdana" fo:font-size="11pt" style:font-size-asian="11pt" style:font-name-complex="Verdana" style:font-size-complex="11pt"/>
    </style:style>
    <style:style style:name="P31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51pt solid #000000"/>
      <style:text-properties style:font-name="Verdana" fo:font-size="8pt" style:font-size-asian="8pt" style:font-name-complex="Verdana" style:font-size-complex="8pt"/>
    </style:style>
    <style:style style:name="P32" style:family="paragraph" style:parent-style-name="Standard">
      <style:paragraph-properties fo:margin-left="0cm" fo:margin-right="0cm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/>
    </style:style>
    <style:style style:name="P33" style:family="paragraph" style:parent-style-name="Standard">
      <style:paragraph-properties fo:margin-left="0cm" fo:margin-right="0cm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/>
      <style:text-properties style:font-name="Verdana" fo:font-size="11pt" fo:font-weight="bold" style:font-size-asian="11pt" style:font-weight-asian="bold" style:font-name-complex="Verdana" style:font-size-complex="11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/>
      <style:text-properties style:font-name="Verdana" fo:font-size="11pt" style:font-size-asian="11pt" style:font-name-complex="Verdana" style:font-size-complex="11pt"/>
    </style:style>
    <style:style style:name="P35" style:family="paragraph" style:parent-style-name="Standard">
      <style:paragraph-properties fo:margin-left="0cm" fo:margin-right="0cm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/>
      <style:text-properties style:font-name="Verdana" fo:font-size="8pt" style:font-size-asian="8pt" style:font-name-complex="Verdana" style:font-size-complex="8pt"/>
    </style:style>
    <style:style style:name="P36" style:family="paragraph" style:parent-style-name="Standard">
      <style:paragraph-properties fo:margin-left="0cm" fo:margin-right="0cm" fo:text-indent="0cm" style:auto-text-indent="false" fo:padding-left="0.141cm" fo:padding-right="0.141cm" fo:padding-top="0cm" fo:padding-bottom="0.071cm" fo:border-left="0.51pt solid #000000" fo:border-right="0.51pt solid #000000" fo:border-top="none" fo:border-bottom="0.51pt solid #000000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text-underline-style="solid" style:text-underline-width="bold" style:text-underline-color="font-color" fo:font-weight="bold" style:font-weight-asian="bold" style:font-name-complex="Verdana"/>
    </style:style>
    <style:style style:name="T5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T6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style:text-underline-style="solid" style:text-underline-width="auto" style:text-underline-color="font-color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style:font-size-asian="11pt" style:font-name-complex="Verdana" style:font-size-complex="11pt" style:font-weight-complex="bold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font-name="Verdana" fo:font-size="11pt" fo:font-style="italic" style:font-size-asian="11pt" style:font-style-asian="italic" style:font-name-complex="Verdana" style:font-size-complex="11pt"/>
    </style:style>
    <style:style style:name="T14" style:family="text">
      <style:text-properties style:font-name="Verdana" fo:font-size="8pt" style:font-size-asian="8pt" style:font-name-complex="Verdana" style:font-size-complex="8pt"/>
    </style:style>
    <style:style style:name="T15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6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17" style:family="text">
      <style:text-properties style:font-name="Verdana" fo:font-size="10pt" style:font-size-asian="10pt" style:font-name-complex="Verdana" style:font-size-complex="10pt"/>
    </style:style>
    <style:style style:name="T18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style="italic" style:font-size-asian="11pt" style:font-style-asian="italic" style:font-size-complex="11pt"/>
    </style:style>
    <style:style style:name="T2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ECOLE ELEMENTAIRE ANNEXE</text:span></text:p>
      <text:p text:style-name="P2">FICHE de RENSEIGNEMENTS SCOLAIRES</text:p>
      <text:p text:style-name="P2"/>
      <text:p text:style-name="P28"><text:span text:style-name="T2">Année scolaire</text:span><text:span text:style-name="T3">: </text:span><text:span text:style-name="T1">20…. / 20….<text:tab/></text:span><text:span text:style-name="T4">Classe</text:span><text:span text:style-name="T1"> : …………</text:span></text:p>
      <text:p text:style-name="P3"/>
      <text:p text:style-name="P5"/>
      <text:p text:style-name="P25"><text:span text:style-name="T6">ENFANT</text:span><text:span text:style-name="T7"> </text:span></text:p>
      <text:p text:style-name="P4"/>
      <text:p text:style-name="P29"><text:span text:style-name="T8">Nom</text:span><text:span text:style-name="T10"> :</text:span><text:span text:style-name="T14">..................................................... </text:span><text:span text:style-name="T10"><text:s/></text:span><text:span text:style-name="T8">Prénom:</text:span><text:span text:style-name="T14">........................................ <text:s/></text:span><text:span text:style-name="T15"><text:s/></text:span><text:span text:style-name="T8">Sexe</text:span><text:span text:style-name="T10"> : M □ <text:s text:c="2"/>F <text:s/>□</text:span></text:p>
      <text:p text:style-name="P29"><text:span text:style-name="T8">Né(e) le</text:span><text:span text:style-name="T10"> : </text:span><text:span text:style-name="T14">.................................................</text:span><text:span text:style-name="T8">à</text:span><text:span text:style-name="T14"> ......................................................</text:span><text:span text:style-name="T8">Département</text:span><text:span text:style-name="T10">: ………</text:span><text:span text:style-name="T14">. </text:span></text:p>
      <text:p text:style-name="P29"><text:span text:style-name="T8">Nationalité</text:span><text:span text:style-name="T10"> :</text:span><text:span text:style-name="T14"> .......................</text:span><text:span text:style-name="T10"> <text:s text:c="13"/></text:span></text:p>
      <text:p text:style-name="P29"><text:span text:style-name="T8">Adresse</text:span><text:span text:style-name="T10"> :…………………………………………………………………………………………………………………………</text:span></text:p>
      <text:p text:style-name="P29"><text:span text:style-name="T8"><text:s text:c="2"/></text:span><text:span text:style-name="T10">…………………………………………………………………………………………………………………...............……</text:span></text:p>
      <text:p text:style-name="P30"><text:s text:c="33"/></text:p>
      <text:p text:style-name="P10"/>
      <text:p text:style-name="P10">RESPONSABLES LEGAUX</text:p>
      <text:p text:style-name="P6"/>
      <text:p text:style-name="P29"><text:span text:style-name="T5">Père</text:span><text:span text:style-name="T8">:</text:span></text:p>
      <text:p text:style-name="P30"/>
      <text:p text:style-name="P29"><text:span text:style-name="T8"><text:s/>Nom - Prénom</text:span><text:span text:style-name="T10"> : </text:span><text:span text:style-name="T14">................................................................</text:span><text:span text:style-name="T10"> Autorité parentale : Oui □ Non □</text:span></text:p>
      <text:p text:style-name="P30"><text:s text:c="42"/></text:p>
      <text:p text:style-name="P29"><text:span text:style-name="T8">Situation familiale</text:span><text:span text:style-name="T10"> : </text:span><text:span text:style-name="T17">célibataire - <text:s/>marié- veuf – divorcé – séparé – concubin- pacsé </text:span><text:span text:style-name="T18">(1</text:span><text:span text:style-name="T13">)</text:span><text:span text:style-name="T10"> <text:s text:c="5"/></text:span></text:p>
      <text:p text:style-name="P29"><text:span text:style-name="T8">Profession</text:span><text:span text:style-name="T10">: <text:s/></text:span><text:span text:style-name="T14">......................................................................................................................................<text:tab/></text:span></text:p>
      <text:p text:style-name="P29"><text:span text:style-name="T8">Adresse</text:span><text:span text:style-name="T10"> :…………………………………………………………………………………………………………………………………</text:span></text:p>
      <text:p text:style-name="P29"><text:span text:style-name="T13"><text:s text:c="14"/></text:span><text:span text:style-name="T16">(Si différente de celle de l’élève)</text:span></text:p>
      <text:p text:style-name="P29"><text:span text:style-name="T8">Code postal</text:span><text:span text:style-name="T13"> :………... </text:span><text:span text:style-name="T8">Commune</text:span><text:span text:style-name="T10"> : ………………………………………………………</text:span><text:span text:style-name="T14">……………………………………………</text:span></text:p>
      <text:p text:style-name="P29"><text:span text:style-name="T8">Téléphone domicile</text:span><text:span text:style-name="T10"> : …………………………</text:span><text:span text:style-name="T14">.</text:span><text:span text:style-name="T10"> </text:span><text:span text:style-name="T8">Téléphone portable</text:span><text:span text:style-name="T10"> : ……………………………………</text:span><text:span text:style-name="T14">..</text:span></text:p>
      <text:p text:style-name="P29"><text:span text:style-name="T8">Téléphone travail</text:span><text:span text:style-name="T10"> : ……………………………………</text:span><text:span text:style-name="T14">.</text:span><text:span text:style-name="T15"> </text:span><text:span text:style-name="T8"><text:s text:c="6"/></text:span></text:p>
      <text:p text:style-name="P30"><text:span text:style-name="T21">Adresse électronique</text:span> : ….............................................@........................................... </text:p>
      <text:p text:style-name="P31"/>
      <text:p text:style-name="P32"><text:span text:style-name="T8"><text:s/></text:span><text:span text:style-name="T5">Mère</text:span><text:span text:style-name="T8">:</text:span></text:p>
      <text:p text:style-name="P33"/>
      <text:p text:style-name="P32"><text:span text:style-name="T8">Nom de jeune fille :</text:span><text:span text:style-name="T15">…………………………………….. </text:span><text:span text:style-name="T8">Nom Marital : </text:span><text:span text:style-name="T15">…………………………………..……………..</text:span></text:p>
      <text:p text:style-name="P32"><text:span text:style-name="T8">Prénom</text:span><text:span text:style-name="T10"> : ................................................ <text:s text:c="4"/>Autorité parentale : Oui <text:s/>□ <text:s/>Non □ <text:s text:c="41"/></text:span></text:p>
      <text:p text:style-name="P32"><text:span text:style-name="T8">Situation familiale </text:span><text:span text:style-name="T17">:célibataire - <text:s/>mariée- veuve – divorcée– séparée– concubine- pacsée </text:span><text:span text:style-name="T18">(1)</text:span><text:span text:style-name="T17"> </text:span></text:p>
      <text:p text:style-name="P32"><text:span text:style-name="T8">Profession</text:span><text:span text:style-name="T10">: <text:s/></text:span><text:span text:style-name="T14">...................................</text:span><text:span text:style-name="T10">……………………………………………………………………………<text:tab/> <text:s text:c="5"/></text:span></text:p>
      <text:p text:style-name="P32"><text:span text:style-name="T8">Adresse </text:span><text:span text:style-name="T10">:……………………………………………………………………………………………………………………………………</text:span></text:p>
      <text:p text:style-name="P32"><text:span text:style-name="T13"><text:s text:c="14"/></text:span><text:span text:style-name="T16">(Si différente de celle de l’élève)</text:span></text:p>
      <text:p text:style-name="P32"><text:span text:style-name="T8">Code postal</text:span><text:span text:style-name="T13"> :………... </text:span><text:span text:style-name="T8">Commune</text:span><text:span text:style-name="T10"> : …………………………………………………</text:span><text:span text:style-name="T14">………………………………………………………</text:span></text:p>
      <text:p text:style-name="P32"><text:span text:style-name="T8">Téléphone domicile</text:span><text:span text:style-name="T10"> : …………………………</text:span><text:span text:style-name="T14">.</text:span><text:span text:style-name="T10"> </text:span><text:span text:style-name="T8">Téléphone portable</text:span><text:span text:style-name="T10"> : </text:span><text:span text:style-name="T14">…………………………………………………………</text:span></text:p>
      <text:p text:style-name="P32"><text:span text:style-name="T8">Téléphone travail</text:span><text:span text:style-name="T10"> : </text:span><text:span text:style-name="T14">……………………………………….</text:span><text:span text:style-name="T8"> <text:s text:c="2"/></text:span></text:p>
      <text:p text:style-name="P32"><text:span text:style-name="T9">Adresse électronique</text:span><text:span text:style-name="T12"> :</text:span> <text:span text:style-name="T10">….............................................@............................................</text:span></text:p>
      <text:p text:style-name="P35"/>
      <text:p text:style-name="P34">…..............</text:p>
      <text:p text:style-name="P36"><text:span text:style-name="T5">Autre responsable légal</text:span><text:span text:style-name="T8"> :</text:span><text:span text:style-name="T18">personne physique ou morale</text:span><text:span text:style-name="T8"> <text:s text:c="3"/></text:span><text:span text:style-name="T10">Autorité parentale : Oui □ Non □</text:span></text:p>
      <text:p text:style-name="P36"><text:span text:style-name="T8">Organisme : </text:span><text:span text:style-name="T10">………………………………………</text:span></text:p>
      <text:p text:style-name="P36"><text:span text:style-name="T8">Personne référente</text:span><text:span text:style-name="T10"> : ………………………</text:span><text:span text:style-name="T14">.</text:span><text:span text:style-name="T8"> Fonction</text:span><text:span text:style-name="T10"> : …………………………………………………………………</text:span></text:p>
      <text:p text:style-name="P36"><text:span text:style-name="T8">Lien avec l’enfant</text:span><text:span text:style-name="T10"> : ………………………………</text:span><text:span text:style-name="T14">.................................................................................................</text:span></text:p>
      <text:p text:style-name="P36"><text:span text:style-name="T8">Adresse</text:span><text:span text:style-name="T10"> :……………………………………………………………………………………………………………………………………</text:span><text:span text:style-name="T13"> <text:s text:c="12"/></text:span></text:p>
      <text:p text:style-name="P36"><text:span text:style-name="T8">Code postal</text:span><text:span text:style-name="T13"> :………... </text:span><text:span text:style-name="T8">Commune</text:span><text:span text:style-name="T10"> : ………………………………………………………</text:span><text:span text:style-name="T14">…………………………………………………</text:span></text:p>
      <text:p text:style-name="P36"><text:span text:style-name="T8">Téléphone domicile</text:span><text:span text:style-name="T10"> : …………………………</text:span><text:span text:style-name="T14">.</text:span><text:span text:style-name="T10"> <text:s text:c="7"/></text:span><text:span text:style-name="T8">Téléphone portable</text:span><text:span text:style-name="T10"> : ……………………………………</text:span></text:p>
      <text:p text:style-name="P36"><text:span text:style-name="T8">Téléphone travail</text:span><text:span text:style-name="T10"> : </text:span><text:span text:style-name="T14">………………………………………..</text:span><text:span text:style-name="T8"> <text:s text:c="7"/></text:span></text:p>
      <text:p text:style-name="P32"><text:span text:style-name="T9">Adresse électronique</text:span><text:span text:style-name="T12"> :</text:span> <text:span text:style-name="T10">….............................................@............................................</text:span></text:p>
      <text:p text:style-name="P36"/>
      <text:p text:style-name="P13"/>
      <text:p text:style-name="P13"/>
      <text:p text:style-name="P15"><text:s text:c="37"/></text:p>
      <text:p text:style-name="P15"><text:soft-page-break/></text:p>
      <text:p text:style-name="P15"/>
      <text:p text:style-name="P25"><text:span text:style-name="T6">Personnes à contacter en cas d’urgence :</text:span><text:span text:style-name="T7"> (autres que les parents)</text:span></text:p>
      <text:p text:style-name="P16"/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3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7"/>
          </table:table-cell>
          <table:table-cell table:style-name="Tableau1.B1" office:value-type="string">
            <text:p text:style-name="P20">NOM</text:p>
          </table:table-cell>
          <table:table-cell table:style-name="Tableau1.B1" office:value-type="string">
            <text:p text:style-name="P20">Prénom</text:p>
          </table:table-cell>
          <table:table-cell table:style-name="Tableau1.B1" office:value-type="string">
            <text:p text:style-name="P20">Lien avec</text:p>
            <text:p text:style-name="P20"><text:s/>l’enfant</text:p>
            <text:p text:style-name="P16"/>
          </table:table-cell>
          <table:table-cell table:style-name="Tableau1.B1" office:value-type="string">
            <text:p text:style-name="P20">Tél domicile</text:p>
          </table:table-cell>
          <table:table-cell table:style-name="Tableau1.B1" office:value-type="string">
            <text:p text:style-name="P20">Tél travail</text:p>
          </table:table-cell>
          <table:table-cell table:style-name="Tableau1.G1" table:number-columns-spanned="2" office:value-type="string">
            <text:p text:style-name="P20">Autorisé à </text:p>
            <text:p text:style-name="P25"><text:span text:style-name="T8">prendre l’enfant </text:span><text:span text:style-name="T11">(1)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2" office:value-type="string">
            <text:p text:style-name="P17"/>
          </table:table-cell>
          <table:table-cell table:style-name="Tableau1.B1" office:value-type="string">
            <text:p text:style-name="P19">OUI</text:p>
          </table:table-cell>
          <table:table-cell table:style-name="Tableau1.G1" office:value-type="string">
            <text:p text:style-name="P19">NON</text:p>
          </table:table-cell>
        </table:table-row>
        <table:table-row table:style-name="Tableau1.3">
          <table:table-cell table:style-name="Tableau1.B1" office:value-type="string">
            <text:p text:style-name="P19">1.</text:p>
          </table:table-cell>
          <table:table-cell table:style-name="Tableau1.B1" office:value-type="string">
            <text:p text:style-name="P17"/>
          </table:table-cell>
          <table:table-cell table:style-name="Tableau1.B1" office:value-type="string">
            <text:p text:style-name="P17"/>
          </table:table-cell>
          <table:table-cell table:style-name="Tableau1.B1" office:value-type="string">
            <text:p text:style-name="P17"/>
          </table:table-cell>
          <table:table-cell table:style-name="Tableau1.B1" office:value-type="string">
            <text:p text:style-name="P17"/>
          </table:table-cell>
          <table:table-cell table:style-name="Tableau1.B1" office:value-type="string">
            <text:p text:style-name="P17"/>
          </table:table-cell>
          <table:table-cell table:style-name="Tableau1.B1" office:value-type="string">
            <text:p text:style-name="P17"/>
          </table:table-cell>
          <table:table-cell table:style-name="Tableau1.G1" office:value-type="string">
            <text:p text:style-name="P17"/>
          </table:table-cell>
        </table:table-row>
        <table:table-row table:style-name="Tableau1.3">
          <table:table-cell table:style-name="Tableau1.B1" office:value-type="string">
            <text:p text:style-name="P19">2.</text:p>
          </table:table-cell>
          <table:table-cell table:style-name="Tableau1.B1" office:value-type="string">
            <text:p text:style-name="P17"/>
          </table:table-cell>
          <table:table-cell table:style-name="Tableau1.B1" office:value-type="string">
            <text:p text:style-name="P17"/>
          </table:table-cell>
          <table:table-cell table:style-name="Tableau1.B1" office:value-type="string">
            <text:p text:style-name="P17"/>
          </table:table-cell>
          <table:table-cell table:style-name="Tableau1.B1" office:value-type="string">
            <text:p text:style-name="P17"/>
          </table:table-cell>
          <table:table-cell table:style-name="Tableau1.B1" office:value-type="string">
            <text:p text:style-name="P17"/>
          </table:table-cell>
          <table:table-cell table:style-name="Tableau1.B1" office:value-type="string">
            <text:p text:style-name="P17"/>
          </table:table-cell>
          <table:table-cell table:style-name="Tableau1.G1" office:value-type="string">
            <text:p text:style-name="P17"/>
          </table:table-cell>
        </table:table-row>
        <table:table-row table:style-name="Tableau1.3">
          <table:table-cell table:style-name="Tableau1.B1" office:value-type="string">
            <text:p text:style-name="P19">3.</text:p>
          </table:table-cell>
          <table:table-cell table:style-name="Tableau1.B1" office:value-type="string">
            <text:p text:style-name="P17"/>
          </table:table-cell>
          <table:table-cell table:style-name="Tableau1.B1" office:value-type="string">
            <text:p text:style-name="P17"/>
          </table:table-cell>
          <table:table-cell table:style-name="Tableau1.B1" office:value-type="string">
            <text:p text:style-name="P17"/>
          </table:table-cell>
          <table:table-cell table:style-name="Tableau1.B1" office:value-type="string">
            <text:p text:style-name="P17"/>
          </table:table-cell>
          <table:table-cell table:style-name="Tableau1.B1" office:value-type="string">
            <text:p text:style-name="P17"/>
          </table:table-cell>
          <table:table-cell table:style-name="Tableau1.B1" office:value-type="string">
            <text:p text:style-name="P17"/>
          </table:table-cell>
          <table:table-cell table:style-name="Tableau1.G1" office:value-type="string">
            <text:p text:style-name="P17"/>
          </table:table-cell>
        </table:table-row>
        <table:table-row table:style-name="Tableau1.3">
          <table:table-cell table:style-name="Tableau1.B1" office:value-type="string">
            <text:p text:style-name="P19">4.</text:p>
          </table:table-cell>
          <table:table-cell table:style-name="Tableau1.B1" office:value-type="string">
            <text:p text:style-name="P17"/>
          </table:table-cell>
          <table:table-cell table:style-name="Tableau1.B1" office:value-type="string">
            <text:p text:style-name="P17"/>
          </table:table-cell>
          <table:table-cell table:style-name="Tableau1.B1" office:value-type="string">
            <text:p text:style-name="P17"/>
          </table:table-cell>
          <table:table-cell table:style-name="Tableau1.B1" office:value-type="string">
            <text:p text:style-name="P17"/>
          </table:table-cell>
          <table:table-cell table:style-name="Tableau1.B1" office:value-type="string">
            <text:p text:style-name="P17"/>
          </table:table-cell>
          <table:table-cell table:style-name="Tableau1.B1" office:value-type="string">
            <text:p text:style-name="P17"/>
          </table:table-cell>
          <table:table-cell table:style-name="Tableau1.G1" office:value-type="string">
            <text:p text:style-name="P17"/>
          </table:table-cell>
        </table:table-row>
      </table:table>
      <text:list xml:id="list4895755605767267785" text:style-name="WW8Num1">
        <text:list-item>
          <text:p text:style-name="P22">cette personne est obligatoirement majeure</text:p>
        </text:list-item>
      </text:list>
      <text:p text:style-name="P21"/>
      <text:p text:style-name="P21"/>
      <text:p text:style-name="P24">FRERES ET SOEURS</text:p>
      <text:p text:style-name="P9"/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row table:style-name="Tableau2.1">
          <table:table-cell table:style-name="Tableau2.A1" office:value-type="string">
            <text:p text:style-name="P19">Prénoms</text:p>
            <text:p text:style-name="P8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F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19">Année de naissance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F1" office:value-type="string">
            <text:p text:style-name="P7"/>
          </table:table-cell>
        </table:table-row>
      </table:table>
      <text:p text:style-name="P14"/>
      <text:p text:style-name="P11"/>
      <text:p text:style-name="P25"/>
      <text:p text:style-name="P23">________________________________________________________________</text:p>
      <text:p text:style-name="P18"/>
      <text:p text:style-name="P12">Nous vous remercions de nous signaler tout changement de coordonnées.</text:p>
      <text:p text:style-name="P12"/>
      <text:p text:style-name="P18"/>
      <text:p text:style-name="P18">Date : <text:s text:c="28"/>Signature de la mère <text:s text:c="24"/>Signature du père</text:p>
      <text:p text:style-name="P18"><text:s text:c="59"/></text:p>
      <text:p text:style-name="P26"/>
      <text:p text:style-name="P27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font-style="italic" style:font-size-asian="10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0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6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OLE PRIMAIRE</dc:title>
    <meta:initial-creator>WINWORD6</meta:initial-creator>
    <meta:creation-date>2014-05-06T07:52:00</meta:creation-date>
    <dc:creator>Webmestre DSDEN 71</dc:creator>
    <dc:date>2016-09-26T10:32:56.608161652</dc:date>
    <meta:print-date>2015-04-17T17:30:42.47</meta:print-date>
    <meta:editing-cycles>6</meta:editing-cycles>
    <meta:editing-duration>P23DT22H20M50S</meta:editing-duration>
    <meta:printed-by>Ecole  Application</meta:printed-by>
    <meta:generator>LibreOffice/5.0.3.2$Linux_X86_64 LibreOffice_project/00m0$Build-2</meta:generator>
    <meta:document-statistic meta:table-count="2" meta:image-count="0" meta:object-count="0" meta:page-count="2" meta:paragraph-count="67" meta:word-count="277" meta:character-count="3467" meta:non-whitespace-character-count="2862"/>
  </office:meta>
</office:document-meta>
</file>