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okman Old Style" svg:font-family="'Bookman Old Style'"/>
    <style:font-face style:name="Tahoma1" svg:font-family="Tahoma"/>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4" svg:font-family="Arial" style:font-adornments="Italique" style:font-family-generic="swiss" style:font-pitch="variable"/>
    <style:font-face style:name="Arial3"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tab-stops>
          <style:tab-stop style:position="7.514cm" style:leader-style="dotted" style:leader-text="."/>
          <style:tab-stop style:position="16.799cm" style:type="right" style:leader-style="dotted" style:leader-text="."/>
        </style:tab-stops>
      </style:paragraph-properties>
      <style:text-properties officeooo:paragraph-rsid="000bd62d"/>
    </style:style>
    <style:style style:name="P2" style:family="paragraph" style:parent-style-name="Text_20_body" style:list-style-name="L1">
      <style:paragraph-properties>
        <style:tab-stops>
          <style:tab-stop style:position="6.809cm"/>
          <style:tab-stop style:position="14.393cm"/>
          <style:tab-stop style:position="17.11cm" style:type="right" style:leader-style="dotted" style:leader-text="."/>
        </style:tab-stops>
      </style:paragraph-properties>
      <style:text-properties officeooo:paragraph-rsid="00101fa4"/>
    </style:style>
    <style:style style:name="P3" style:family="paragraph" style:parent-style-name="Text_20_body" style:list-style-name="L1">
      <style:paragraph-properties>
        <style:tab-stops>
          <style:tab-stop style:position="6.809cm"/>
          <style:tab-stop style:position="14.393cm"/>
          <style:tab-stop style:position="17.11cm" style:type="right" style:leader-style="dotted" style:leader-text="."/>
        </style:tab-stops>
      </style:paragraph-properties>
      <style:text-properties officeooo:paragraph-rsid="0012418e"/>
    </style:style>
    <style:style style:name="P4" style:family="paragraph" style:parent-style-name="Text_20_body">
      <style:text-properties officeooo:rsid="0012418e" officeooo:paragraph-rsid="0012418e"/>
    </style:style>
    <style:style style:name="P5" style:family="paragraph" style:parent-style-name="Text_20_body">
      <style:paragraph-properties>
        <style:tab-stops>
          <style:tab-stop style:position="8.714cm"/>
          <style:tab-stop style:position="17cm" style:type="right" style:leader-style="dotted" style:leader-text="."/>
        </style:tab-stops>
      </style:paragraph-properties>
      <style:text-properties officeooo:rsid="0012418e" officeooo:paragraph-rsid="0012418e"/>
    </style:style>
    <style:style style:name="P6" style:family="paragraph" style:parent-style-name="Text_20_body">
      <style:paragraph-properties>
        <style:tab-stops>
          <style:tab-stop style:position="9.913cm" style:leader-style="dotted" style:leader-text="."/>
          <style:tab-stop style:position="16.799cm" style:type="right" style:leader-style="dotted" style:leader-text="."/>
        </style:tab-stops>
      </style:paragraph-properties>
      <style:text-properties officeooo:paragraph-rsid="000bd62d"/>
    </style:style>
    <style:style style:name="P7" style:family="paragraph" style:parent-style-name="Text_20_body">
      <style:text-properties officeooo:rsid="00142e59" officeooo:paragraph-rsid="00142e59"/>
    </style:style>
    <style:style style:name="P8" style:family="paragraph" style:parent-style-name="Text_20_body">
      <style:paragraph-properties>
        <style:tab-stops>
          <style:tab-stop style:position="3.916cm"/>
          <style:tab-stop style:position="17cm" style:type="right" style:leader-style="dotted" style:leader-text="."/>
        </style:tab-stops>
      </style:paragraph-properties>
      <style:text-properties officeooo:rsid="00142e59" officeooo:paragraph-rsid="00142e59"/>
    </style:style>
    <style:style style:name="P9" style:family="paragraph" style:parent-style-name="Footer">
      <style:text-properties officeooo:rsid="00142e59" officeooo:paragraph-rsid="00142e59"/>
    </style:style>
    <style:style style:name="P10" style:family="paragraph" style:parent-style-name="NotaBene">
      <style:paragraph-properties fo:text-align="center" style:justify-single-word="false"/>
    </style:style>
    <style:style style:name="P11" style:family="paragraph">
      <loext:graphic-properties draw:fill-color="#dddddd"/>
    </style:style>
    <style:style style:name="T1" style:family="text">
      <style:text-properties officeooo:rsid="0008c020"/>
    </style:style>
    <style:style style:name="T2" style:family="text">
      <style:text-properties fo:font-weight="bold" style:font-weight-asian="bold" style:font-weight-complex="bold"/>
    </style:style>
    <style:style style:name="T3" style:family="text">
      <style:text-properties fo:font-weight="bold" officeooo:rsid="0008c020" style:font-weight-asian="bold" style:font-weight-complex="bold"/>
    </style:style>
    <style:style style:name="T4" style:family="text">
      <style:text-properties fo:font-weight="bold" officeooo:rsid="000e4493" style:font-weight-asian="bold" style:font-weight-complex="bold"/>
    </style:style>
    <style:style style:name="T5" style:family="text">
      <style:text-properties fo:font-weight="bold" officeooo:rsid="00142e59" style:font-weight-asian="bold" style:font-weight-complex="bold"/>
    </style:style>
    <style:style style:name="T6" style:family="text">
      <style:text-properties officeooo:rsid="000e4493"/>
    </style:style>
    <style:style style:name="T7" style:family="text">
      <style:text-properties officeooo:rsid="00142e5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666666" draw:fill-color="#dddddd" draw:textarea-horizontal-align="justify" draw:textarea-vertical-align="middle" draw:auto-grow-height="false" fo:min-height="1.595cm" fo:min-width="17.963cm" style:run-through="background" style:wrap="run-through" style:number-wrapped-paragraphs="no-limit" style:vertical-pos="from-top" style:vertical-rel="paragraph" style:horizontal-pos="from-left" style:horizontal-rel="paragraph"/>
    </style:style>
    <style:style style:name="gr2" style:family="graphic">
      <style:graphic-properties svg:stroke-color="#666666" draw:fill-color="#dddddd" draw:textarea-horizontal-align="justify" draw:textarea-vertical-align="middle" draw:auto-grow-height="false" fo:min-height="2.388cm" fo:min-width="17.84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ICHE D’URGENCE A L’INTENTION DES PARENTS</text:h>
      <text:p text:style-name="NotaBene"><text:span text:style-name="T3">Document non confidentiel</text:span><text:span text:style-name="T1"> à remplir par les familles à chaque début d’année scolaire. Si vous souhaitez transmettre des informations confidentielles, vous pouvez le faire sous enveloppe fermée à l’intention du médecin ou de l’infirmière de l’établissement.</text:span></text:p>
      <text:p text:style-name="Text_20_body"><draw:custom-shape text:anchor-type="paragraph" draw:z-index="0" draw:name="Forme1" draw:style-name="gr1" draw:text-style-name="P11" svg:width="18.134cm" svg:height="1.765cm" svg:x="-0.295cm" svg:y="-0.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Nom de l’établissement : <text:tab/></text:p>
      <text:p text:style-name="Text_20_body">Année scolaire : <text:tab/></text:p>
      <text:p text:style-name="Text_20_body"/>
      <text:h text:style-name="Heading_20_2" text:outline-level="2"><draw:custom-shape text:anchor-type="paragraph" draw:z-index="1" draw:name="Forme1" draw:style-name="gr2" draw:text-style-name="P11" svg:width="18.098cm" svg:height="2.647cm" svg:x="-0.259cm" svg:y="-0.2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É<text:span text:style-name="T7">lève</text:span></text:h>
      <text:p text:style-name="P1">Nom : <text:tab/> Prénom : <text:tab/></text:p>
      <text:p text:style-name="P6">Date de naissance : <text:tab/> Classe : <text:tab/></text:p>
      <text:p text:style-name="Text_20_body"/>
      <text:p text:style-name="Text_20_body">Nom et adresse des parents ou du représentant légal : <text:tab/></text:p>
      <text:p text:style-name="Text_20_body"><text:tab/></text:p>
      <text:p text:style-name="Text_20_body">N° de sécurité sociale et adresse du centre : <text:tab/></text:p>
      <text:p text:style-name="Text_20_body"><text:tab/></text:p>
      <text:p text:style-name="Text_20_body">N° de l’assurance scolaire et adresse : <text:tab/></text:p>
      <text:p text:style-name="Text_20_body"><text:tab/></text:p>
      <text:p text:style-name="Remarque">En cas d’accident, l’établissement s’efforce de prévenir la famille par les moyens les plus rapides. Veuillez faciliter notre tâche en nous donnant au moins un numéro de téléphone :</text:p>
      <text:list xml:id="list3577543311901924833" text:style-name="L1">
        <text:list-item>
          <text:p text:style-name="P3"><text:span text:style-name="T6">N° de téléphone du domicile : <text:tab/>I__I__I </text:span><text:span text:style-name="T4">.</text:span><text:span text:style-name="T6"> I__I__I </text:span><text:span text:style-name="T4">.</text:span><text:span text:style-name="T6"> I__I__I </text:span><text:span text:style-name="T4">.</text:span><text:span text:style-name="T6"> I__I__I </text:span><text:span text:style-name="T4">.</text:span><text:span text:style-name="T6"> I__I__I</text:span></text:p>
        </text:list-item>
        <text:list-item>
          <text:p text:style-name="P3"><text:span text:style-name="T6">N° du travail de la mère : <text:tab/>I__I__I </text:span><text:span text:style-name="T4">.</text:span><text:span text:style-name="T6"> I__I__I </text:span><text:span text:style-name="T4">.</text:span><text:span text:style-name="T6"> I__I__I </text:span><text:span text:style-name="T4">.</text:span><text:span text:style-name="T6"> I__I__I </text:span><text:span text:style-name="T4">.</text:span><text:span text:style-name="T6"> I__I__I<text:tab/>Poste : <text:tab/></text:span></text:p>
        </text:list-item>
        <text:list-item>
          <text:p text:style-name="P3"><text:span text:style-name="T6">N° du travail du père : <text:tab/>I__I__I </text:span><text:span text:style-name="T4">.</text:span><text:span text:style-name="T6"> I__I__I </text:span><text:span text:style-name="T4">.</text:span><text:span text:style-name="T6"> I__I__I </text:span><text:span text:style-name="T4">.</text:span><text:span text:style-name="T6"> I__I__I </text:span><text:span text:style-name="T4">.</text:span><text:span text:style-name="T6"> I__I__I<text:tab/>Poste : <text:tab/></text:span></text:p>
        </text:list-item>
        <text:list-item>
          <text:p text:style-name="P2"><text:span text:style-name="T6">Nom et n° de téléphone d’une personne susceptible de vous prévenir rapidement :</text:span></text:p>
          <text:p text:style-name="P3"><text:span text:style-name="T6"><text:tab/>I__I__I </text:span><text:span text:style-name="T4">.</text:span><text:span text:style-name="T6"> I__I__I </text:span><text:span text:style-name="T4">.</text:span><text:span text:style-name="T6"> I__I__I </text:span><text:span text:style-name="T4">.</text:span><text:span text:style-name="T6"> I__I__I </text:span><text:span text:style-name="T4">.</text:span><text:span text:style-name="T6"> I__I__I</text:span></text:p>
        </text:list-item>
      </text:list>
      <text:p text:style-name="Remarque">En cas d’urgence, un élève accidenté ou malade est orienté et transporté par les services de secours d’urgence vers l’hôpital le mieux adapté. La famille est immédiatement avertie par nos soins. Un élève mineur ne peut sortir de l’hôpital qu’accompagné de sa famille.</text:p>
      <text:p text:style-name="P5">Date du dernier rappel de vaccin antitétanique : <text:tab/>I__I__I <text:span text:style-name="T2">/</text:span> I__I__I <text:span text:style-name="T2">/</text:span> I__I__I__I__I</text:p>
      <text:p text:style-name="P10">(Pour être efficace, cette vaccination nécessite un rappel tous les 5 ans)</text:p>
      <text:p text:style-name="P4"><text:span text:style-name="T2">Observations particulières</text:span> que vous jugerez utiles de porter à la connaissance de l’établissement (allergies, traitements en cours, précautions particulières à prendre, etc.) : <text:tab/></text:p>
      <text:p text:style-name="P4"><text:tab/></text:p>
      <text:p text:style-name="Text_20_body"><text:span text:style-name="T5">Coordonnées</text:span><text:span text:style-name="T2"> du médecin traitant :</text:span> </text:p>
      <text:p text:style-name="P7">Nom : <text:tab/></text:p>
      <text:p text:style-name="P7">Adresse : <text:tab/></text:p>
      <text:p text:style-name="P8">N° de téléphone : <text:tab/><text:span text:style-name="T6">I__I__I </text:span><text:span text:style-name="T4">.</text:span><text:span text:style-name="T6"> I__I__I </text:span><text:span text:style-name="T4">.</text:span><text:span text:style-name="T6"> I__I__I </text:span><text:span text:style-name="T4">.</text:span><text:span text:style-name="T6"> I__I__I </text:span><text:span text:style-name="T4">.</text:span><text:span text:style-name="T6"> I__I__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ookman Old Style" svg:font-family="'Bookman Old Style'"/>
    <style:font-face style:name="Tahoma1" svg:font-family="Tahoma"/>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4" svg:font-family="Arial" style:font-adornments="Italique" style:font-family-generic="swiss" style:font-pitch="variable"/>
    <style:font-face style:name="Arial3"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fr" fo:country="FR"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ookman Old Style" fo:font-family="'Bookman Old Sty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20%" fo:text-align="justify" style:justify-single-word="false">
        <style:tab-stops>
          <style:tab-stop style:position="17cm" style:type="right" style:leader-style="dotted" style:leader-text="."/>
        </style:tab-stops>
      </style:paragraph-properties>
      <style:text-properties style:font-name="Arial3" fo:font-family="Arial" style:font-style-name="Normal" style:font-family-generic="swiss" style:font-pitch="variable" fo:font-size="11pt"/>
    </style:style>
    <style:style style:name="List" style:family="paragraph" style:parent-style-name="Text_20_body" style:class="list">
      <style:text-properties style:font-name="Arial" fo:font-family="Arial"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Footer" style:family="paragraph" style:parent-style-name="Standard" style:class="extra">
      <style:paragraph-properties fo:text-align="end" style:justify-single-word="false">
        <style:tab-stops>
          <style:tab-stop style:position="8.001cm" style:type="center"/>
          <style:tab-stop style:position="16.002cm" style:type="right"/>
        </style:tab-stops>
      </style:paragraph-properties>
      <style:text-properties fo:color="#666666" style:font-name="Arial4" fo:font-family="Arial" style:font-style-name="Italique" style:font-family-generic="swiss" style:font-pitch="variable" fo:font-size="8pt" fo:font-style="italic"/>
    </style:style>
    <style:style style:name="Titre_20_2_20_scénario" style:display-name="Titre 2 scénario" style:family="paragraph" style:next-style-name="Standard">
      <style:paragraph-properties fo:margin-left="1.249cm" fo:margin-right="0cm" fo:orphans="2" fo:widows="2" fo:text-indent="0cm" style:auto-text-indent="false"/>
      <style:text-properties fo:color="#666699" style:font-name="Arial2" fo:font-family="Arial" style:font-family-generic="swiss" style:font-pitch="variable" fo:font-size="12pt" fo:language="fr" fo:country="FR" fo:font-style="italic" fo:font-weight="bold" style:font-name-asian="Arial2" style:font-family-asian="Arial" style:font-family-generic-asian="swiss" style:font-pitch-asian="variable" style:font-size-asian="12pt" style:font-style-asian="italic" style:font-weight-asian="bold" style:font-name-complex="Arial2" style:font-family-complex="Arial" style:font-family-generic-complex="swiss" style:font-pitch-complex="variable" style:font-size-complex="12pt" style:language-complex="ar" style:country-complex="SA" style:font-weight-complex="bold"/>
    </style:style>
    <style:style style:name="Titre_20_scénarios" style:display-name="Titre scénarios" style:family="paragraph" style:next-style-name="Text_20_body">
      <style:paragraph-properties fo:margin-left="0.63cm" fo:margin-right="0cm" fo:margin-top="0.635cm" fo:margin-bottom="0.212cm" loext:contextual-spacing="false" fo:orphans="2" fo:widows="2" fo:text-indent="0cm" style:auto-text-indent="false"/>
      <style:text-properties fo:color="#666699" style:font-name="Arial2" fo:font-family="Arial" style:font-family-generic="swiss" style:font-pitch="variable" fo:font-size="12pt" fo:language="fr" fo:country="FR" fo:font-style="italic" fo:font-weight="bold" style:font-name-asian="Arial2" style:font-family-asian="Arial" style:font-family-generic-asian="swiss" style:font-pitch-asian="variable" style:font-size-asian="12pt" style:font-style-asian="italic" style:font-weight-asian="bold" style:font-name-complex="Arial2" style:font-family-complex="Arial" style:font-family-generic-complex="swiss" style:font-pitch-complex="variable" style:font-size-complex="12pt" style:language-complex="ar" style:country-complex="SA"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4cm" loext:contextual-spacing="false" fo:text-align="center" style:justify-single-word="false" fo:text-indent="0cm" style:auto-text-indent="false"/>
      <style:text-properties style:font-name="Arial1" fo:font-family="Arial" style:font-style-name="Gras" style:font-family-generic="swiss" style:font-pitch="variable" fo:font-size="16pt" fo:font-weight="bold" style:font-size-asian="130%" style:font-weight-asian="bold" style:font-size-complex="130%" style:font-weight-complex="bold"/>
    </style:style>
    <style:style style:name="NotaBene" style:family="paragraph" style:parent-style-name="Text_20_body">
      <style:paragraph-properties fo:margin-left="1cm" fo:margin-right="1cm" fo:margin-top="0cm" fo:margin-bottom="0.4cm" loext:contextual-spacing="false" fo:line-height="110%" fo:text-indent="0cm" style:auto-text-indent="false"/>
      <style:text-properties fo:font-size="10pt" fo:font-style="italic"/>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3cm" loext:contextual-spacing="false" fo:text-indent="0cm" style:auto-text-indent="false">
        <style:tab-stops/>
      </style:paragraph-properties>
      <style:text-properties style:font-name="Arial1" fo:font-family="Arial" style:font-style-name="Gras" style:font-family-generic="swiss" style:font-pitch="variable" fo:font-size="14pt" fo:font-style="normal" fo:font-weight="bold" style:font-size-asian="115%" style:font-weight-asian="bold" style:font-size-complex="115%" style:font-weight-complex="bold"/>
    </style:style>
    <style:style style:name="Remarque" style:family="paragraph" style:parent-style-name="Text_20_body">
      <style:paragraph-properties fo:margin-top="0.4cm" fo:margin-bottom="0.4cm" loext:contextual-spacing="false" fo:line-height="110%"/>
      <style:text-properties fo:font-size="11pt" fo:font-weight="bold"/>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142e59" officeooo:paragraph-rsid="00142e59"/>
    </style:style>
    <style:page-layout style:name="Mpm1">
      <style:page-layout-properties fo:page-width="21.001cm" fo:page-height="29.7cm" style:num-format="1" style:print-orientation="portrait" fo:margin-top="1.401cm" fo:margin-bottom="1cm" fo:margin-left="1.799cm" fo:margin-right="1.7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Source : Direction générale de l’enseignement scolaire - MENESR - avril 2007</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D’URGENCE A L’INTENTION DES PARENTS</dc:title>
    <meta:initial-creator>TURPIN </meta:initial-creator>
    <meta:creation-date>2010-09-14T10:37:00</meta:creation-date>
    <dc:creator>Webmestre DSDEN 71</dc:creator>
    <dc:date>2017-11-23T10:00:54.736583474</dc:date>
    <meta:editing-cycles>13</meta:editing-cycles>
    <meta:editing-duration>PT53M37S</meta:editing-duration>
    <meta:generator>LibreOffice/5.1.6.2$Linux_x86 LibreOffice_project/10m0$Build-2</meta:generator>
    <meta:document-statistic meta:table-count="0" meta:image-count="0" meta:object-count="0" meta:page-count="1" meta:paragraph-count="29" meta:word-count="316" meta:character-count="1900" meta:non-whitespace-character-count="1574"/>
  </office:meta>
</office:document-meta>
</file>